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6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éunion du 24 Novembre 2013 - Ordre du jour</text:h>
      <text:p text:style-name="Standard"/>
      <text:p text:style-name="Standard"/>
      <text:h text:style-name="Heading_20_2" text:outline-level="2">Vie de SEL2mers :</text:h>
      <text:h text:style-name="Heading_20_3" text:outline-level="3">Animations des réunions : </text:h>
      <text:p text:style-name="Standard">animation, notes, rédactions… Faire tourner un animateur de réunion peut être…</text:p>
      <text:h text:style-name="Heading_20_3" text:outline-level="3">Banque : </text:h>
      <text:p text:style-name="Standard">Le point. </text:p>
      <text:h text:style-name="Heading_20_3" text:outline-level="3">Hébergement du site, services internet : </text:h>
      <text:p text:style-name="Standard">Cotisation Infini ou autre…on doit d'urgence régulariser.</text:p>
      <text:h text:style-name="Heading_20_3" text:outline-level="3">Salle de BLE : </text:h>
      <text:list xml:id="list36406420" text:style-name="L2">
        <text:list-header>
          <text:p text:style-name="P1">La salle de réunion est trop petite pour la BLE mais la grande salle est trop grande. Pourrait-on avoir la salle qui a son ouverture sur le terrain de sport ? Marylise a passé un mail au PL le 1er novembre. Où en est-on? <text:s/></text:p>
        </text:list-header>
      </text:list>
      <text:h text:style-name="Heading_20_3" text:outline-level="3">Permanence 54</text:h>
      <text:p text:style-name="Standard">Pb du jeudi avant la BLE : On oublie et on la fait le mercredi.</text:p>
      <text:h text:style-name="Heading_20_3" text:outline-level="3">Prévision AG 2014 : </text:h>
      <text:p text:style-name="Standard">Prévoir tranquillement l'AG janvier 2014 avec bilan 2013 et etc..... </text:p>
      <text:h text:style-name="Heading_20_3" text:outline-level="3">Simplification du carnet d'échange SEL2MERS pour 2014 </text:h>
      <text:h text:style-name="Heading_20_2" text:outline-level="2">A mettre en place.</text:h>
      <text:h text:style-name="Heading_20_3" text:outline-level="3">Outillage : </text:h>
      <text:p text:style-name="Standard">Mutualiser l'outillage dont on dispose à la maison. Le lister pour le proposer aux adhérents </text:p>
      <text:p text:style-name="Standard"/>
      <text:h text:style-name="Heading_20_2" text:outline-level="2">Retour sur : </text:h>
      <text:list xml:id="list36479590" text:style-name="L6">
        <text:list-item>
          <text:p text:style-name="P2">Bilan de l'implication Sel2Mers pour l'Anniv du PL</text:p>
        </text:list-item>
      </text:list>
      <text:p text:style-name="Standard"/>
      <text:h text:style-name="Heading_20_2" text:outline-level="2">Animations en prévision :</text:h>
      <text:h text:style-name="Heading_20_3" text:outline-level="3">Openbidouille camp : <text:s/></text:h>
      <text:p text:style-name="Standard">...Intervention Arnaud?</text:p>
      <text:h text:style-name="Heading_20_3" text:outline-level="3"><text:soft-page-break/>Soirée 31 Décembre</text:h>
      <text:h text:style-name="Heading_20_3" text:outline-level="3">Atelier de communication non violente.</text:h>
      <text:p text:style-name="Standard">Dimanche 19 janvier toute la journée - animatrice Anne RICHARD Bigoud'Sel 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3T16:25:47.84</meta:creation-date>
    <meta:document-statistic meta:table-count="0" meta:image-count="0" meta:object-count="0" meta:page-count="2" meta:paragraph-count="27" meta:word-count="196" meta:character-count="1129"/>
    <dc:date>2013-11-23T16:42:29.02</dc:date>
    <meta:editing-duration>PT00H01M27S</meta:editing-duration>
    <meta:editing-cycles>1</meta:editing-cycles>
    <meta:generator>OpenOffice.org/3.2$Win32 OpenOffice.org_project/320m18$Build-9502</meta:generator>
  </office:meta>
</office:document-meta>
</file>