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1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fo:font-variant="normal" fo:text-transform="none" fo:color="#000000" style:text-line-through-style="none" style:text-position="0% 100%" style:font-name="Calibri2" fo:font-size="12pt" fo:font-style="italic" fo:text-shadow="none" style:text-underline-style="none" fo:font-weight="normal" style:text-blinking="false" style:font-name-asian="Calibri3" style:font-size-asian="12pt" style:font-style-asian="italic" style:font-weight-asian="normal" style:font-size-complex="12pt" style:font-style-complex="italic" style:font-weight-complex="normal" text:display="true"/>
    </style:style>
    <style:style style:name="P5" style:family="paragraph" style:parent-style-name="Standard" style:list-style-name="L2">
      <style:paragraph-properties fo:margin-top="0cm" fo:margin-bottom="0.353cm" fo:line-height="115%" fo:text-align="start" style:justify-single-word="false"/>
      <style:text-properties fo:font-variant="normal" fo:text-transform="none" fo:color="#000000" style:text-line-through-style="none" style:text-position="0% 100%" style:font-name="Calibri2" fo:font-size="12pt" fo:font-style="italic" fo:text-shadow="none" style:text-underline-style="none" fo:font-weight="normal" style:text-blinking="false" style:font-name-asian="Calibri3" style:font-size-asian="12pt" style:font-style-asian="italic" style:font-weight-asian="normal" style:font-size-complex="12pt" style:font-style-complex="italic" style:font-weight-complex="normal" text:display="true"/>
    </style:style>
    <style:style style:name="P6" style:family="paragraph" style:parent-style-name="Standard" style:list-style-name="L3">
      <style:paragraph-properties fo:margin-top="0cm" fo:margin-bottom="0.353cm" fo:line-height="115%" fo:text-align="start" style:justify-single-word="false"/>
      <style:text-properties fo:font-variant="normal" fo:text-transform="none" fo:color="#000000" style:text-line-through-style="none" style:text-position="0% 100%" style:font-name="Calibri2" fo:font-size="12pt" fo:font-style="italic" fo:text-shadow="none" style:text-underline-style="none" fo:font-weight="normal" style:text-blinking="false" style:font-name-asian="Calibri3" style:font-size-asian="12pt" style:font-style-asian="italic" style:font-weight-asian="normal" style:font-size-complex="12pt" style:font-style-complex="italic" style:font-weight-complex="normal" text:display="true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fo:font-variant="normal" fo:text-transform="none" fo:color="#000000" style:text-line-through-style="none" style:text-position="0% 100%" style:font-name="Calibri2" fo:font-size="12pt" fo:font-style="normal" fo:text-shadow="none" style:text-underline-style="none" fo:font-weight="normal" style:text-blinking="false" style:font-name-asian="Calibri3" style:font-size-asian="12pt" style:font-style-asian="normal" style:font-weight-asian="normal" style:font-size-complex="12pt" style:font-style-complex="normal" style:font-weight-complex="normal" text:display="true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</style:style>
    <style:style style:name="P9" style:family="paragraph" style:parent-style-name="Heading">
      <style:paragraph-properties fo:text-align="center" style:justify-single-word="false"/>
    </style:style>
    <style:style style:name="P10" style:family="paragraph" style:parent-style-name="Text">
      <style:text-properties fo:font-style="normal" style:font-style-asian="normal" style:font-style-complex="normal"/>
    </style:style>
    <style:style style:name="T1" style:family="text">
      <style:text-properties style:font-name="Calibri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style:text-line-through-style="none" style:text-position="0% 100%" style:font-name="Calibri2" fo:font-size="12pt" fo:font-style="normal" fo:text-shadow="none" style:text-underline-style="none" fo:font-weight="normal" style:text-blinking="false" style:font-name-asian="Calibri3" style:font-size-asian="12pt" style:font-style-asian="normal" style:font-weight-asian="normal" style:font-size-complex="12pt" style:font-style-complex="normal" style:font-weight-complex="normal" text:display="true"/>
    </style:style>
    <style:style style:name="T4" style:family="text">
      <style:text-properties fo:color="#000000"/>
    </style:style>
    <style:style style:name="T5" style:family="text">
      <style:text-properties style:text-line-through-style="none"/>
    </style:style>
    <style:style style:name="T6" style:family="text">
      <style:text-properties style:text-position="0% 100%"/>
    </style:style>
    <style:style style:name="T7" style:family="text">
      <style:text-properties style:font-name="Calibri2"/>
    </style:style>
    <style:style style:name="T8" style:family="text">
      <style:text-properties fo:font-size="12pt"/>
    </style:style>
    <style:style style:name="T9" style:family="text">
      <style:text-properties fo:font-style="normal"/>
    </style:style>
    <style:style style:name="T10" style:family="text">
      <style:text-properties fo:text-shadow="none"/>
    </style:style>
    <style:style style:name="T11" style:family="text">
      <style:text-properties style:text-underline-style="none"/>
    </style:style>
    <style:style style:name="T12" style:family="text">
      <style:text-properties fo:font-weight="normal"/>
    </style:style>
    <style:style style:name="T13" style:family="text">
      <style:text-properties style:text-blinking="false"/>
    </style:style>
    <style:style style:name="T14" style:family="text">
      <style:text-properties style:font-name-asian="Calibri3"/>
    </style:style>
    <style:style style:name="T15" style:family="text">
      <style:text-properties style:font-size-asian="12pt"/>
    </style:style>
    <style:style style:name="T16" style:family="text">
      <style:text-properties style:font-style-asian="normal"/>
    </style:style>
    <style:style style:name="T17" style:family="text">
      <style:text-properties style:font-weight-asian="normal"/>
    </style:style>
    <style:style style:name="T18" style:family="text">
      <style:text-properties style:font-size-complex="12pt"/>
    </style:style>
    <style:style style:name="T19" style:family="text">
      <style:text-properties style:font-style-complex="normal"/>
    </style:style>
    <style:style style:name="T20" style:family="text">
      <style:text-properties style:font-weight-complex="normal"/>
    </style:style>
    <style:style style:name="T21" style:family="text">
      <style:text-properties text:display="tru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pte-rendu SEL2mers de la réunion du 23/02/13</text:p>
      <text:p text:style-name="P1"/>
      <text:p text:style-name="P1"/>
      <text:p text:style-name="P2">à signaler que la réunion a commencé avec un peu de retard, personne n'ayant récupéré la clé au PL avant la réunion; nous avons, de ce fait, quelque peu raccourci la réunion.</text:p>
      <text:p text:style-name="P2"><text:span text:style-name="T1">É</text:span>taient présents : Marylise, Michelle, Florence, Mossa et Gwen, Régine, Jacqueline, Anne , Framboaze, Isabelle M. … </text:p>
      <text:p text:style-name="P2"/>
      <text:p text:style-name="P2"/>
      <text:p text:style-name="P3">Rappel de l'ordre du jour : </text:p>
      <text:p text:style-name="P3"/>
      <text:list xml:id="list29293062" text:style-name="L1">
        <text:list-item>
          <text:p text:style-name="P4">Approbation du CR du 26 janvier. </text:p>
        </text:list-item>
        <text:list-item>
          <text:p text:style-name="P4">Pl <text:s/>Guérin 30 mars : inaccessible à cause des élections, Framboaze propose de mettre à disposition <text:s/>un local au rez-de chaussée de son immeuble. (rue de la gare à Gouesnou)</text:p>
        </text:list-item>
        <text:list-item>
          <text:p text:style-name="P4">Projet de bulletin. Michelle amène une impression du projet en cours. </text:p>
        </text:list-item>
        <text:list-item>
          <text:p text:style-name="P4">Route des Sel. Pour les adhérents, amener vos carnets de voage 2013 pour transmission à la Route des SEL et transfert des pokous sur les carnets d'échanges. </text:p>
        </text:list-item>
        <text:list-item>
          <text:p text:style-name="P4">Subvention de la mairie, en demander ou pas discussion?</text:p>
        </text:list-item>
        <text:list-item>
          <text:p text:style-name="P4">Marylise a envie de monter un projet avec une maison de retraite.. Des idées?</text:p>
        </text:list-item>
        <text:list-item>
          <text:p text:style-name="P4">Autre partenariats?</text:p>
        </text:list-item>
      </text:list>
      <text:p text:style-name="P7">Ajouts à l'ordre du jour : </text:p>
      <text:list xml:id="list29294674" text:style-name="L2">
        <text:list-item>
          <text:p text:style-name="P5">Mossa propose que nous faisions un comptage du nombre de personnes présentes lors des BLE,, ceci afin d'évaluer la progression ou non du SEL en fréquentation.</text:p>
        </text:list-item>
      </text:list>
      <text:list xml:id="list29323688" text:style-name="L3">
        <text:list-item>
          <text:p text:style-name="P6">IL demande également à Jacqueline un complément de papiers afin de la transmettre au CMB.</text:p>
        </text:list-item>
      </text:list>
      <text:p text:style-name="P7">Bruno Ménager, coordinateur du PL Guérin, nous ayant ouvert la porte, il nous rend visite en début de réunion. Il nous convie à une réunion qui se tient le mardi suivant à propos de la réfection de la cuisine du PL, lieu où se tiennent les réunions de SEL2mers. Il est décidé que nous serions 3 à nous y rendre. Il nous rappelle aussi que l'AG du PL se tiendra le samedi 12 avril à 18H, et nous y convie également. Il suggère aussi que l'un de nous possède une clé, et dans ce cas une convention serait établie entre le PL et cette personne. </text:p>
      <text:h text:style-name="Heading_20_2" text:outline-level="2">Approbation du CR du 26 janvier : </text:h>
      <text:p text:style-name="P10">Lu et approuvé à l'unanimité.</text:p>
      <text:p text:style-name="P10"/>
      <text:h text:style-name="Heading_20_2" text:outline-level="2"><text:soft-page-break/>Vie de SEL2mers: </text:h>
      <text:p text:style-name="P8"><text:span text:style-name="T3">Nous acceptons l'invitation de Framboaze. <text:s/>Cela se trouve route de Plabennec, à coté de l'opticien. Pour se garer, favoriser le U Express et la médiathèque, pas très loin. Il faut amener : des tables, des chaises. </text:span></text:p>
      <text:h text:style-name="Heading_20_2" text:outline-level="2"><text:span text:style-name="T3">Projet de bulletin/ diaporama pour l'entrée du PL Guérin</text:span></text:h>
      <text:p text:style-name="P8"><text:span text:style-name="T3">Michelle n'a pas formalisé son projet de bulletin papier, par contre elle a avancé son projet d'inclure une présentation de SEL2mers dans le diaporama de l'entrée du PL, elle nous le présente. Discussions, suggestions : ajouter quelque chose ayant trait à « créer du lien humain » sur une des diapos, et un N° de téléphone. Pour <text:s/>le bulletin papier, ce qu'il pourrait contenir : les « news », les annonces. Soit un report du site, soit un formulaire de dépose des annonces propre au bulletin (ce que Michelle pense privilégier). </text:span></text:p>
      <text:p text:style-name="P8"><text:span text:style-name="T3">Ce serait bien de disposer d'un endroit au PL pour y laisser des bulletins d'inscription, les papiers de l'asso.....</text:span></text:p>
      <text:h text:style-name="Heading_20_2" text:outline-level="2"><text:span text:style-name="T3">Nouvelle des adhérents absents : </text:span></text:h>
      <text:p text:style-name="P8"><text:span text:style-name="T3">qui ferme, qui nettoie? Aujourd'hui, Mossa et Gwen se proposent. Qui le fera en mars?</text:span></text:p>
      <text:h text:style-name="Heading_20_2" text:outline-level="2">Nouvelle des adhérents absents : </text:h>
      <text:p text:style-name="P7">Les mails vers Noella ne fonctionnent plus. </text:p>
      <text:p text:style-name="P7"/>
      <text:h text:style-name="Heading_20_2" text:outline-level="2">Subvention de la mairie : </text:h>
      <text:p text:style-name="P7">en demander ou pas, discussion rapide, pas de décision prise aujourd'hui. </text:p>
      <text:p text:style-name="P7">Les points non abordés seront vus le mois prochain, afin de ne pas retarder le début de la BLE. La réunion a été très courte!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5pt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6T16:25:12.66</meta:creation-date>
    <dc:date>2014-03-11T09:52:58.61</dc:date>
    <meta:editing-duration>PT00H48M40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29" meta:word-count="565" meta:character-count="3188"/>
  </office:meta>
</office:document-meta>
</file>