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1"/>
    </style:style>
    <style:style style:name="P2" style:family="paragraph" style:parent-style-name="Standard">
      <style:paragraph-properties fo:text-align="justify" style:justify-single-word="false"/>
      <style:text-properties style:font-name="Calibri1"/>
    </style:style>
    <style:style style:name="P3" style:family="paragraph" style:parent-style-name="Standard">
      <style:text-properties style:font-name="Calibri1" style:font-name-complex="Times New Roman1"/>
    </style:style>
    <style:style style:name="P4" style:family="paragraph" style:parent-style-name="Standard">
      <style:paragraph-properties fo:text-align="justify" style:justify-single-word="false"/>
      <style:text-properties style:font-name="Calibri1" style:font-name-complex="Times New Roman1"/>
    </style:style>
    <style:style style:name="P5" style:family="paragraph" style:parent-style-name="Standard">
      <style:paragraph-properties fo:text-align="justify" style:justify-single-word="false"/>
      <style:text-properties style:font-name="Calibri1" fo:font-size="12pt" style:font-size-asian="12pt" style:font-name-complex="Times New Roman1" style:font-size-complex="12pt"/>
    </style:style>
    <style:style style:name="P6" style:family="paragraph" style:parent-style-name="Heading_20_1" style:master-page-name="Standard">
      <style:paragraph-properties style:page-number="auto"/>
      <style:text-properties style:font-name="Calibri1"/>
    </style:style>
    <style:style style:name="P7" style:family="paragraph" style:parent-style-name="Heading_20_2">
      <style:text-properties style:font-name="Calibri1"/>
    </style:style>
    <style:style style:name="P8" style:family="paragraph" style:parent-style-name="Heading_20_2">
      <style:paragraph-properties fo:text-align="justify" style:justify-single-word="false"/>
      <style:text-properties style:font-name="Calibri1"/>
    </style:style>
    <style:style style:name="T1" style:family="text">
      <style:text-properties fo:color="#00000a" fo:font-size="22pt" style:font-size-asian="22pt" style:font-name-complex="Times New Roman1" style:font-size-complex="22pt"/>
    </style:style>
    <style:style style:name="T2" style:family="text">
      <style:text-properties fo:color="#00000a" style:font-name="Times New Roman" fo:font-size="22pt" style:font-size-asian="22pt" style:font-name-complex="Times New Roman1" style:font-size-complex="22pt"/>
    </style:style>
    <style:style style:name="T3" style:family="text">
      <style:text-properties fo:color="#00000a" style:font-name="Times New Roman" fo:font-size="12pt" fo:font-weight="bold" style:font-size-asian="12pt" style:font-weight-asian="bold" style:font-name-complex="Calibri2" style:font-size-complex="12pt" style:font-weight-complex="bold"/>
    </style:style>
    <style:style style:name="T4" style:family="text">
      <style:text-properties fo:color="#00000a" fo:font-size="12pt" fo:font-weight="bold" style:font-size-asian="12pt" style:font-weight-asian="bold" style:font-name-complex="Calibri2" style:font-size-complex="12pt" style:font-weight-complex="bold"/>
    </style:style>
    <style:style style:name="T5" style:family="text">
      <style:text-properties style:font-name="Times New Roman"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complex="Times New Roman1"/>
    </style:style>
    <style:style style:name="T8" style:family="text">
      <style:text-properties fo:font-size="12pt" style:font-size-asian="12pt" style:font-name-complex="Times New Roman1" style:font-size-complex="12pt"/>
    </style:style>
    <style:style style:name="T9" style:family="text">
      <style:text-properties fo:font-size="16pt" style:text-underline-style="solid" style:text-underline-width="auto" style:text-underline-color="font-color" style:font-size-asian="16pt" style:font-size-complex="16pt"/>
    </style:style>
    <style:style style:name="T10" style:family="text">
      <style:text-properties style:text-position="super 58%" style:font-name="Times New Roman" style:font-name-complex="Times New Roman1"/>
    </style:style>
    <style:style style:name="T11" style:family="text">
      <style:text-properties style:text-position="super 58%"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Compte-rendu de la réunion du 30 mars 2014</text:span></text:h>
      <text:p text:style-name="P1"><text:span text:style-name="T4"/></text:p>
      <text:p text:style-name="P1"><text:span text:style-name="T4"/></text:p>
      <text:p text:style-name="P1"><text:span text:style-name="T4">Le P.L. étant réquisitionné en ce jour d’élections municipales, Framboise a eu la gentillesse de nous accueillir chez elle à Gouesnou, dans une salle de son immeuble. </text:span></text:p>
      <text:p text:style-name="P1"><text:span text:style-name="T4">Un grand merci à elle pour son chaleureux accueil ! </text:span></text:p>
      <text:p text:style-name="P2"/>
      <text:h text:style-name="P8" text:outline-level="2">Participants : </text:h>
      <text:p text:style-name="P2"><text:span text:style-name="T7">Michelle, Framboise, Marylise, Jacqueline, Monique, Isabelle, Janine, Florence</text:span></text:p>
      <text:p text:style-name="P4"/>
      <text:h text:style-name="P7" text:outline-level="2"><text:span text:style-name="T9">Ordre du jour :</text:span></text:h>
      <text:h text:style-name="P8" text:outline-level="2">Subventions de la mairie</text:h>
      <text:p text:style-name="P2"><text:span text:style-name="T8">Nous avons décidé de repousser la discussion concernant les subventions de la mairie, après que Monique, qui s’est proposée pour le faire, aura préparé une liste des inconvénients et avantages que peuvent nous apporter les éventuelles subventions de la mairie. </text:span></text:p>
      <text:p text:style-name="P5"/>
      <text:h text:style-name="P8" text:outline-level="2">Abonnement Infini.fr</text:h>
      <text:p text:style-name="P2"><text:span text:style-name="T8">Arnaud a payé 60 € pour notre abonnement à la liste Infini.fr. Nous devons donc rendre 60 € à Arnaud, sur présentation du justificatif. </text:span></text:p>
      <text:p text:style-name="P5"/>
      <text:h text:style-name="P8" text:outline-level="2"><text:span text:style-name="T7">Assurance </text:span></text:h>
      <text:p text:style-name="P2"><text:span text:style-name="T7">Le SEL est tenu de prendre une assurance (responsabilité civile) ; nous avons donc voté à l’unanimité pour l’assurance Sélidaire. Nous avons décidé de demander à Mossa ou Jacqueline de souscrire à cette assurance. </text:span></text:p>
      <text:p text:style-name="P4"/>
      <text:h text:style-name="P8" text:outline-level="2">Rencontres avec le troisième âge</text:h>
      <text:p text:style-name="P2"><text:span text:style-name="T7">Suite à une proposition de Marylise, Jacqueline s’est proposée pour rencontrer le directeur du Foyer de l’Adoration dans le but de créer du lien avec les personnes âgées. Monique a également proposé l’idée d’une BLE délocalisée dans leurs locaux. </text:span></text:p>
      <text:p text:style-name="P4"/>
      <text:h text:style-name="P8" text:outline-level="2"><text:soft-page-break/>Projets d’atelier</text:h>
      <text:p text:style-name="P2"><text:span text:style-name="T7">Monique propose un atelier tai-chi. Les séances pourraient avoir lieu vers 9 heures 30 avant les rencontres du SEL, peut-être même sur le parking du P.L. s’il fait beau. Les personnes intéressées devront porter de préférence des chaussures souples et plates. Le P.L. demande d’ordinaire un certificat médical pour le tai-chi, mais il n’est peut-être pas nécessaire pour cet atelier. La première séance devrait a priori se tenir le dimanche 25 mai. Les inscriptions sont ouvertes !</text:span></text:p>
      <text:p text:style-name="P4"/>
      <text:h text:style-name="P8" text:outline-level="2">Journée de présentation du SEL à la CPAM</text:h>
      <text:p text:style-name="P2"><text:span text:style-name="T7">A la demande de la CPAM, deux groupes de personnes vont aller présenter le SEL le 1</text:span><text:span text:style-name="T11">er</text:span><text:span text:style-name="T7"> avril dans les locaux de la Sécurité Sociale : Michelle et Anne au Square Marc Sangnier de 9 heures 30 à 14 heures, Florence rue de Savoie de 11 heures à 14 heures, Framboise et Marylise venant la rejoindre à l’heure de midi. Michelle a préparé un flyer pour cette présentation. </text:span></text:p>
      <text:p text:style-name="P4"/>
      <text:h text:style-name="P8" text:outline-level="2">Assemblée générale du Patronage Laïque Guérin le 12 avril</text:h>
      <text:p text:style-name="P2"><text:span text:style-name="T8">Monique sera présente à l’assemblée générale du P.L. le 12 avril pour représenter le SEL ; Michelle pense y aller également mais n’est pas encore sûre d’être disponible. </text:span></text:p>
      <text:p text:style-name="P2"><text:span text:style-name="T8">Bruno Ménager quitte le P.L. pour devenir directeur du Centre Social du Relecq Kerhuon ; il passe le flambeau à Catherine Diallo. Nous souhaitons offrir un petit cadeau d’adieu à Bruno Ménager et avons évoqué l’idée d’un coffret de bouteilles de vin. </text:span></text:p>
      <text:p text:style-name="P5"/>
      <text:h text:style-name="P8" text:outline-level="2">Repas mongol</text:h>
      <text:p text:style-name="P2"><text:span text:style-name="T8">Les personnes présentes au repas mongol regrettent un manque de communication et une certaine maladresse de l’organisateur de la réunion. En conséquence, nous ne souhaitons pas réitérer notre participation aux séances de « Connaissance du Monde ». </text:span></text:p>
      <text:p text:style-name="P5"/>
      <text:h text:style-name="P8" text:outline-level="2">Sel2mers.infini.fr</text:h>
      <text:p text:style-name="P2"><text:span text:style-name="T8">Monique a soulevé la question d’une liste Wiki sur laquelle apparaîtraient les demandes et offres de chacun, une page sur laquelle tous les membres du SEL pourraient actualiser leurs offres, ce qui pourrait encourager tout le monde à participer. </text:span></text:p>
      <text:p text:style-name="P2"><text:span text:style-name="T8">Michelle propose d’organiser une page type ou chacun pourrait afficher « mes offres / mes demandes ». </text:span><text:span text:style-name="T7">Monique propose également l’organisation d’un atelier Wiki ; Michelle réfléchit à une date pour cet atelier, et Jacqueline s’est proposée comme responsable du répertoire sur lequel apparaîtraient les coordonnées et offres des inscrits. </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name-complex="F" style:font-weight-complex="bold"/>
    </style:style>
    <style:style style:name="Default_20_Paragraph_20_Font" style:display-name="Default Paragraph Font" style:family="text"/>
    <style:style style:name="Titre_20_1_20_Car" style:display-name="Titre 1 Car" style:family="text" style:parent-style-name="Default_20_Paragraph_20_Font"/>
    <style:style style:name="Titre_20_2_20_Car" style:display-name="Titre 2 Car" style:family="text" style:parent-style-name="Default_20_Paragraph_20_Font"/>
    <style:style style:name="Titre_20_3_20_Car" style:display-name="Titre 3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orence</meta:initial-creator>
    <meta:editing-cycles>10</meta:editing-cycles>
    <meta:creation-date>2014-04-04T13:46:00</meta:creation-date>
    <dc:date>2014-04-09T09:53:40.78</dc:date>
    <meta:editing-duration>PT14H02M01S</meta:editing-duration>
    <meta:generator>OpenOffice.org/3.2$Win32 OpenOffice.org_project/320m18$Build-9502</meta:generator>
    <meta:document-statistic meta:table-count="0" meta:image-count="0" meta:object-count="0" meta:page-count="2" meta:paragraph-count="26" meta:word-count="571" meta:character-count="3555"/>
    <meta:template xlink:type="simple" xlink:actuate="onRequest" xlink:title="Normal.dotm" xlink:href=""/>
  </office:meta>
</office:document-meta>
</file>