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1">
      <style:paragraph-properties fo:text-align="justify" style:justify-single-word="false"/>
    </style:style>
    <style:style style:name="P5" style:family="paragraph" style:parent-style-name="Heading_20_1">
      <style:paragraph-properties fo:text-align="center" style:justify-single-word="false"/>
    </style:style>
    <style:style style:name="P6" style:family="paragraph" style:parent-style-name="Heading_20_1"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Compte-rendu de l’assemblée générale ordinaire de</text:h>
      <text:h text:style-name="P5" text:outline-level="1">SEL2mers du 26/01/2013</text:h>
      <text:p text:style-name="P1"><text:span text:style-name="T1"/></text:p>
      <text:p text:style-name="P1">Présents :</text:p>
      <text:p text:style-name="P1">Monique Le Guillou, Alexandre Boîtier, Yohann Maillard, Florence Prigent, Anne Pennober, Anne Calvez, Gwendolyn Quemener, Marie-Hélène Ogor, Cécile Salaün, Janine Lozachmeur, Isabelle Marchand, Françoise Marzin, Régine Vandewalle, Mossa Guessoum, Jacqueline Page, Marie-José Quillevéré, Marylise Le-Garrec, Michelle Baert, Yves Le-Bescond, Sylvie Le-Bescond, Yveline L’Hostis, Arnaud Yonnet. (21)</text:p>
      <text:p text:style-name="P1">Etaient représentés : Sandra Clery (pouvoir à Marylise), Isabelle Gonot, (pouvoir à Yveline), Sandra Page (pouvoir à Jacqueline), Claudine Bazire (pouvoir à Mossa). (4)</text:p>
      <text:h text:style-name="Heading_20_2" text:outline-level="2">Bilan moral et activités</text:h>
      <text:p text:style-name="P1">Arnaud a commencé son bilan moral par un petit rappel de ce qu’est un SEL et de la vision qu’il en a, insistant sur le fait que tout ce qui apporte de la convivialité sert le bon fonctionnement du SEL et des échanges. Il annonce également son intention de ne pas se représenter au poste de président. </text:p>
      <text:p text:style-name="P1">Un petit point est fait sur le mode de convocation retenu pour cette première AG, qui comme le rappelle Arnaud est conforme aux statuts mais qui écarte sans doute les gens qui n’ont pas accès à Internet. Discussion à ce sujet, et comptage du nombre de personnes que cela concerne. Au final il en résulte que seules 3 personnes le sont. Nécessité tout de même de ne pas les écarter du fonctionnement du SEL. Décision : parrainage de chacun d’entre eux par une personne volontaire, chargée de prévenir ces membres non « connectés» par téléphone, des différents évènements de SEL2mers : </text:p>
      <text:list xml:id="list28484239" text:style-name="WWNum2">
        <text:list-item>
          <text:p text:style-name="P3">Anne P. pour Yannick</text:p>
        </text:list-item>
        <text:list-item>
          <text:p text:style-name="P3">Mossa pour Brigitte Benoît</text:p>
        </text:list-item>
        <text:list-item>
          <text:p text:style-name="P3">Françoise M. pour Adrienne Quemener.</text:p>
        </text:list-item>
      </text:list>
      <text:p text:style-name="P1">Bilan d’activités de ces 2 dernières années : </text:p>
      <text:p text:style-name="P1">La tartiflette en nov. 2012: environ 42 personnes, tartiflette préparée en commun par une partie des membres, bonne expérience aussi car on avait pu inviter des gens de l’autre SEL brestois et donc création de lien.</text:p>
      <text:p text:style-name="P1">« Open Bidouille Camp » junior, où SEL2mers proposait aux visiteurs de s’exercer à la fabrication de crêpes sur bilig. Au final cela a plutôt été de la fabrication de crêpes ; il y a eu 2 blessés parmi les membres. A voir : participation ou non de SEL2mers cette année?</text:p>
      <text:p text:style-name="P1">Pour leurs 80 ans, le PL Guérin a demandé de l’aide pour décorer la salle de réception avant l’événement. Plusieurs membres ont répondu « présent » et cela dans une bonne ambiance. A noter que le PL a décidé de rénover cette salle avec l’aide des membres du PL et lancera probablement un appel à l’aide. Arnaud insiste sur le fait que cette implication a été bien perçue et qu’il lui semble important d’être acteur ici, ce d’autant plus que <text:s/>le PL Guérin ne nous facture pas de location pour l’utilisation de ses locaux. </text:p>
      <text:p text:style-name="P1">La Foire aux croûtes : où certains volontaires selistes ont tenu les entrées des parties payantes de l’événement (6 portes).</text:p>
      <text:p text:style-name="P1"><text:soft-page-break/>Le nettoyage de la plage de Porsmillin(?!)</text:p>
      <text:p text:style-name="P1">Le nouvel an où une vingtaine de selistes se sont retrouvés pour faire la fête, qui s’est bien passée hormis un problème d’alarme qui s’est déclenchée. </text:p>
      <text:p text:style-name="P1">Vote du bilan moral et activités : 25 pour, 0 abstention, 0 contre. </text:p>
      <text:h text:style-name="Heading_20_2" text:outline-level="2">Bilan financier : </text:h>
      <text:p text:style-name="P1">46 inscrits font 235€ de recettes auxquelles il faut ajouter 2.70€ de bénéfice sur l’événement tartiflette ; 95.00€ de dépenses (Inscription en préfecture et frais de banque). Solde en fin d’exercice : 142.70€, mais il y a à rembourser à Arnaud le paiement des 2 années d’hébergement du site Internet dont il a avancé le règlement à « Infini» (60€). </text:p>
      <text:p text:style-name="P1">En prévision pour 2014 : l’assurance <text:s/>(environ 50€), et l’hébergement du site pour 2014 (30€). </text:p>
      <text:p text:style-name="P1">Budget voté 25 pour, 0 abstention, 0 contre / unanimité. </text:p>
      <text:p text:style-name="P1">Est évoqué le prix de l’adhésion et la nécessité d’éclaircir le tarif « famille ». En crée-t-on un ou non ? Quel prix ? Que devient dans ce cas l’attribution de 300 pokou?</text:p>
      <text:p text:style-name="P1">Votes :</text:p>
      <text:list xml:id="list28510743" text:style-name="WWNum1">
        <text:list-item>
          <text:p text:style-name="P4">Prix « familial » (= +de 2) de 10€, vote à l’unanimité.</text:p>
        </text:list-item>
        <text:list-item>
          <text:p text:style-name="P4">Adhésion individuelle maintenue à 5€ vote à l’unanimité.</text:p>
        </text:list-item>
        <text:list-item>
          <text:p text:style-name="P4">Les 300 pokou ne sont attribués qu’une fois pour la 1<text:span text:style-name="T2">ère</text:span> adhésion (l’idée étant que la personne puisse démarrer ses échanges dès son adhésion, et aussi de déconnecter les pokou des € et du système bancaire). Vote : 21 pour, 4 contre, 0 abstention). </text:p>
        </text:list-item>
        <text:list-item>
          <text:p text:style-name="P4">Maintenir le solde négatif maximum à -2000 pokou : vote : 2 contre, 0 abstention, 23 pour. </text:p>
        </text:list-item>
      </text:list>
      <text:p text:style-name="P1">Pour rappel, selon les statuts, les soldes de pokou sur le carnet d’échanges seront écrêtés à 2000 à chaque ré-adhésion, ceci afin d’inciter à leur utilisation et éviter leur capitalisation. </text:p>
      <text:h text:style-name="Heading_20_2" text:outline-level="2">Election du bureau</text:h>
      <text:p text:style-name="P1">Se présentent : </text:p>
      <text:p text:style-name="P1">Au poste de président : Marylise LG, au poste de vice-président : personne. Secrétaire ; Régine V. secrétaire adjoint : Florence P., trésorier, Mossa G. se représente, trésorier adjoint : Jacqueline P. se présente. Tous sont élus aux postes où ils se présentent, à l’unanimité. </text:p>
      <text:p text:style-name="P1">Un point est fait sur la Route des Sels par Régine V. Afin de ne pas cumuler les postes, elle laisse son poste à qui est intéressé ; <text:s/>Anne P. se propose. Elle devient la référente Route des Sels pour SEL2mers en 2014. </text:p>
      <text:h text:style-name="Heading_20_2" text:outline-level="2">Divers </text:h>
      <text:p text:style-name="P1">Plusieurs points ont été évoqués durant l’AG, qui devraient être repris à la prochaine réunion de CA :</text:p>
      <text:p text:style-name="P1">La salle du PL n'est pas disponible fin mars à cause des élections. Aucune décision prise. </text:p>
      <text:p text:style-name="P1">Intervention de Monique LG, qui trouve qu’il manque un « répertoire » des membres de SEL2mers afin qu’ils puissent mieux se connaître entre eux et connaître les offres et demandes de chacun. Arnaud rappelle qu’il a déjà plusieurs fois été question d’exporter sur papier les annonces du site et il fait circuler une maquette. Il faudrait l’améliorer et savoir à quelle fréquence diffuser ce bulletin : trimestriel? Semestriel?.....</text:p>
      <text:p text:style-name="P1"><text:soft-page-break/>Intervention d’Alex, qui pense que l’on devrait demander une subvention de fonctionnement à la mairie de Brest (150€) ce qui permettrait, par exemple, de financer les photocopies si l’on décidait d’éditer des bulletins ou d’augmenter notre contribution à Infini. </text:p>
      <text:p text:style-name="P1"/>
      <text:p text:style-name="P1">Fin de la réunion à 12H30. <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Label_20_1" style:display-name="ListLabel 1" style:family="text">
      <style:text-properties style:font-name-complex="Courier New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ccueil - Standard</meta:initial-creator>
    <meta:editing-cycles>24</meta:editing-cycles>
    <meta:creation-date>2014-01-27T07:31:00</meta:creation-date>
    <dc:date>2014-02-10T08:41:46.47</dc:date>
    <meta:editing-duration>PT00H17M11S</meta:editing-duration>
    <meta:generator>OpenOffice.org/3.2$Win32 OpenOffice.org_project/320m18$Build-9502</meta:generator>
    <meta:document-statistic meta:table-count="0" meta:image-count="0" meta:object-count="0" meta:page-count="3" meta:paragraph-count="40" meta:word-count="994" meta:character-count="5870"/>
    <meta:template xlink:type="simple" xlink:actuate="onRequest" xlink:title="1FF538EF.dotm" xlink:href=""/>
  </office:meta>
</office:document-meta>
</file>