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éunion du 24 Novembre 2013 – Compte rendu</text:h>
      <text:p text:style-name="Standard"/>
      <text:p text:style-name="Standard">Présents : Michelle, Marylise, Gwen, Arnaud, Régine, Françoise, Monique, Florence, Jacqueline, Yves.</text:p>
      <text:h text:style-name="Heading_20_2" text:outline-level="2"><text:bookmark text:name="approbation_du_cr_du_29_septembre_tous_presents_ok_10_10"/>Approbation du CR du 27 octobre: ok à l'unanimité</text:h>
      <text:h text:style-name="Heading_20_2" text:outline-level="2">Vie de SEL2mers :</text:h>
      <text:h text:style-name="Heading_20_3" text:outline-level="3">Animations des réunions : </text:h>
      <text:p text:style-name="Standard">animation, note, rédaction… Pour aujourd'hui, Monique anime, Régine note. Ok pour faire tourner un animateur de séance et un rédacteur de notes!...</text:p>
      <text:h text:style-name="Heading_20_3" text:outline-level="3">Banque : </text:h>
      <text:p text:style-name="Standard">Le point. Le rdv du 8/11 Arnaud il manquait des papiers, celui du 22 Mossa ne pouvait pas venir à Brest. Arnaud se propose pour ouvrir le compte afin que Mossa n'a pas à se déplacer. Il s'organisent entre eux pour finaliser ça au plus vite. </text:p>
      <text:h text:style-name="Heading_20_3" text:outline-level="3">Hébergement du site, services internet : </text:h>
      <text:p text:style-name="Standard">Cotisation Infini : au vu de retard de paiement, Arnaud se propose de payer la cotisation pour SEL2mers. La cotisation est libre, on se propose de payer<text:span text:style-name="T1"> 30€/an</text:span>. <text:span text:style-name="T2">Vote à l'unanimité</text:span>. </text:p>
      <text:h text:style-name="Heading_20_3" text:outline-level="3">Salle de BLE : </text:h>
      <text:p text:style-name="Standard">La salle de réunion est trop petite pour la BLE mais la grande salle est trop grande. Pourrait-on avoir la salle qui a son ouverture sur le terrain de sport ? Oui mais nécessité de réserver à l'avance, sur l'année ou au semestre, et pour l'instant le PL ne prend pas les réservations pour 2014. Monique s'en occupe. </text:p>
      <text:h text:style-name="Heading_20_3" text:outline-level="3">Permanence 54</text:h>
      <text:p text:style-name="Standard">Pb du jeudi au lieu du mercredi avant la BLE : cela avait été décidé mais concrètement cela s'est peu ou pas réalisé. On en reparle à la BLE de janvier...</text:p>
      <text:h text:style-name="Heading_20_3" text:outline-level="3">Prévision AG 2014 : </text:h>
      <text:p text:style-name="Standard">L'AG de janvier 2014 avec bilan 2013 etc..... Décision prise de faire l'AG en même temps que la BLE de janvier, à savoir donc le 26 janvier. Arnaud propose une réunion spéciale pour la préparer. Acté. Elle aura lieu le 11 décembre à 18H, au 54. Rappeler à Mossa la nécessité de préparer les comptes pour l'AG.. Arnaud rappelle qu'il ne veut pas reprendre la présidence; Marylise se présente. Les candidatures sont ouvertes, que ceux qui veulent faire partie du bureau se manifestent!</text:p>
      <text:h text:style-name="Heading_20_3" text:outline-level="3">Simplification du carnet d'échange SEL2MERS pour 2014 . </text:h>
      <text:p text:style-name="Text_20_body"><text:span text:style-name="T1">Un modèle, simplifié,</text:span> a circulé, il est <text:span text:style-name="T1">adopté.</text:span> Plus qu'à réaliser les carnets. </text:p>
      <text:h text:style-name="Heading_20_3" text:outline-level="3">Outillage : </text:h>
      <text:p text:style-name="Standard">Mutualiser l'outillage dont on dispose à la maison, et le lister pour le proposer aux adhérents? Alex dit que ça existe déjà sous forme d'annonce sur la liste, au coup par coup. Michelle suggère qu'une discussion pourrait avoir lieu sur des prêts un peu plus « lourds » comme dans le cas d'une voiture. Après discussion il a été décidé <text:span text:style-name="T2">de laisser les choses en l'état</text:span>. Libre à chacun de <text:span text:style-name="T1">faire figurer une liste d'objets en prêt dans nos annonces sur le site</text:span>. </text:p>
      <text:p text:style-name="Standard"/>
      <text:h text:style-name="Heading_20_2" text:outline-level="2"><text:soft-page-break/>Retour sur : </text:h>
      <text:list xml:id="list35150568" text:style-name="L1">
        <text:list-item>
          <text:p text:style-name="P1">Bilan de l'implication Sel2Mers pour l'Anniv du PL. Bonne ambiance pendant la déco et joli résultat. Très belle fête aussi! </text:p>
        </text:list-item>
      </text:list>
      <text:p text:style-name="Standard"/>
      <text:h text:style-name="Heading_20_2" text:outline-level="2">Animations en prévision :</text:h>
      <text:h text:style-name="Heading_20_3" text:outline-level="3">Openbidouille camp : <text:s/></text:h>
      <text:p text:style-name="Standard">...Intervention Arnaud. La date du prochain: le 19 mai. Le lieu : Lycée Vauban. Revoir par la suite si SEL2mers participe ou non. </text:p>
      <text:h text:style-name="Heading_20_3" text:outline-level="3">Dimanche 29 et soirée 31 Décembre.</text:h>
      <text:p text:style-name="Text_20_body">Le PL est ok sur le principe. Pour le 29, en priorité on utiliserait la cuisine. Pour la salle du CA, pas sûr encore qu'elle soit libre, cela dépend du nombre d'enfants qui seront présents aux activités du centre de vacances. De toutes façons, possibilité d'utiliser la salle du bas et la cuisine; importance de connaître le nombre de participants pour préparer la salle. Un membre amène un perco, la café et les vins. Reste à amener les plats et les boissons enfant. Demander au PL l'accès à la sono. Amener la musique sous forme de Cds et les clés USB. </text:p>
      <text:h text:style-name="Heading_20_3" text:outline-level="3">Atelier de communication non violente.</text:h>
      <text:p text:style-name="Standard">Dimanche 19 janvier toute la journée - animatrice Anne RICHARD Bigoud'Sel. Demander la salle dès que ce sera possible (PL). Participation aux frais de déplacement d'Anne. 10 membres maxi. Horaires :9H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4cm" fo:margin-bottom="1.991cm" fo:margin-left="1.192cm" fo:margin-right="1.2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23T16:25:47.84</meta:creation-date>
    <dc:date>2013-11-27T15:14:04.39</dc:date>
    <meta:editing-duration>PT01H08M46S</meta:editing-duration>
    <meta:editing-cycles>12</meta:editing-cycles>
    <meta:generator>OpenOffice.org/3.2$Win32 OpenOffice.org_project/320m18$Build-9502</meta:generator>
    <meta:document-statistic meta:table-count="0" meta:image-count="0" meta:object-count="0" meta:page-count="2" meta:paragraph-count="29" meta:word-count="629" meta:character-count="3609"/>
  </office:meta>
</office:document-meta>
</file>