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L'Antenne Finistère de l'association Surfrider Foundation, et sa responsable Maud-Suzanne B. nous ont invité à participer au nettoyage de plage de Porsmilin, le samedi 29 juin 2013. </text:p>
      <text:p text:style-name="Standard"/>
      <text:p text:style-name="Standard">Un pique-nique était organisé à midi, et les quelques selistes présent ont appris, partagé et échangé sur le thème de la pollution des plages et de la mer.</text:p>
      <text:p text:style-name="Standard"/>
      <text:p text:style-name="Standard">L'objectif était de nous sensibiliser en rassemblant les déchets trouvés, et selon l'association « Surfrider », il y a parfois de grandes surprises. Mais la plus grande pour nous a été de qu'une fois le ramassage terminé, la plage de Porsmilin faisant l'objet d'une enquête scientifique, les déchets devaient être répertoriés avec la plus grande précision.... Tout est trié, compté, analysé!</text:p>
      <text:p text:style-name="Standard"/>
      <text:p text:style-name="Standard"><text:a xlink:type="simple" xlink:href="http://www.surfrider.eu/fr/presentation/notre-histoire.html">http://www.surfrider.eu/fr/presentation/notre-histoire.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0T09:55:41.65</meta:creation-date>
    <meta:document-statistic meta:table-count="0" meta:image-count="0" meta:object-count="0" meta:page-count="1" meta:paragraph-count="4" meta:word-count="117" meta:character-count="788"/>
    <dc:date>2014-02-10T10:12:28.61</dc:date>
    <meta:editing-duration>PT00H00M36S</meta:editing-duration>
    <meta:editing-cycles>1</meta:editing-cycles>
    <meta:generator>OpenOffice.org/3.2$Win32 OpenOffice.org_project/320m18$Build-9502</meta:generator>
  </office:meta>
</office:document-meta>
</file>